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text-align="start" style:justify-single-word="false"/>
      <style:text-properties style:font-name="Verdana3" fo:font-size="11pt" fo:font-weight="normal" officeooo:rsid="00ad7afb" officeooo:paragraph-rsid="00b70dde" fo:background-color="transparent" style:font-size-asian="11pt" style:font-weight-asian="normal" style:font-name-complex="Verdana1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3" fo:font-size="11pt" fo:font-weight="normal" officeooo:rsid="00ad7afb" fo:background-color="transparent" style:font-size-asian="11pt" style:font-weight-asian="normal" style:font-name-complex="Verdana1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3" fo:font-size="11pt" fo:font-weight="bold" officeooo:rsid="00b70dde" fo:background-color="transparent" style:font-size-asian="11pt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3" fo:font-size="11pt" fo:font-weight="bold" officeooo:rsid="00bb3e68" officeooo:paragraph-rsid="00bf9cfd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3" fo:font-size="11pt" fo:font-weight="bold" officeooo:rsid="00bb3e68" officeooo:paragraph-rsid="00bf9cf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3" fo:font-size="11pt" officeooo:paragraph-rsid="00c2e4d1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1pt" fo:font-style="normal" style:text-underline-style="none" fo:font-weight="bold" officeooo:rsid="00b3d9c6" officeooo:paragraph-rsid="00bf9cfd" fo:background-color="transparent" style:font-size-asian="11pt" style:font-style-asian="normal" style:font-weight-asian="bold" style:font-name-complex="Verdana1" style:font-size-complex="11pt" style:font-style-complex="normal" style:font-weight-complex="bold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1pt" fo:font-style="normal" style:text-underline-style="none" fo:font-weight="bold" officeooo:rsid="00b3d9c6" officeooo:paragraph-rsid="00c2e4d1" fo:background-color="transparent" style:font-size-asian="11pt" style:font-style-asian="normal" style:font-weight-asian="bold" style:font-name-complex="Verdana1" style:font-size-complex="11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1pt" fo:font-style="normal" style:text-underline-style="none" fo:font-weight="normal" officeooo:rsid="00c2e4d1" officeooo:paragraph-rsid="00c2e4d1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start" style:justify-single-word="false"/>
      <style:text-properties style:use-window-font-color="true" loext:opacity="0%" style:text-line-through-style="none" style:text-line-through-type="none" style:font-name="Verdana3" fo:font-size="11pt" fo:font-style="normal" style:text-underline-style="none" fo:font-weight="bold" officeooo:rsid="00bb3e68" officeooo:paragraph-rsid="00c2e4d1" fo:background-color="transparent" style:font-size-asian="11pt" style:font-style-asian="normal" style:font-weight-asian="bold" style:font-name-complex="Verdana1" style:font-size-complex="11pt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fo:font-size="11pt" fo:language="es" fo:country="SV" fo:font-weight="normal" officeooo:rsid="00c2b429" officeooo:paragraph-rsid="00c2b429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c2e4d1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c2e4d1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c2d8d7" style:font-size-asian="12pt" style:font-weight-asian="bold" style:font-size-complex="12pt" style:font-weight-complex="bold"/>
    </style:style>
    <style:style style:name="P24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1" fo:font-size="11pt" fo:font-weight="bold" officeooo:paragraph-rsid="00c2b429" style:font-size-asian="11pt" style:font-weight-asian="bold" style:font-size-complex="11pt" style:font-weight-complex="bold"/>
    </style:style>
    <style:style style:name="P25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font-variant="normal" fo:text-transform="none" fo:color="#030303" loext:opacity="100%" style:font-name="Verdana1" fo:font-size="11pt" fo:letter-spacing="normal" fo:font-style="normal" fo:font-weight="normal" officeooo:rsid="00a68268" officeooo:paragraph-rsid="00bf9cfd" style:font-size-asian="11pt" style:font-weight-asian="normal" style:font-name-complex="Verdana1" style:font-size-complex="11pt" style:font-weight-complex="normal"/>
    </style:style>
    <style:style style:name="P2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1pt" fo:font-style="normal" style:text-underline-style="none" fo:font-weight="bold" officeooo:rsid="00cd97ae" officeooo:paragraph-rsid="00cd97ae" fo:background-color="transparent" style:font-size-asian="11pt" style:font-style-asian="normal" style:font-weight-asian="bold" style:font-name-complex="Verdana1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c64824" style:font-weight-asian="bold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3" fo:language="es" fo:country="AR" fo:font-style="normal" style:text-underline-style="none" fo:font-weight="bold" officeooo:rsid="00bb3e68" style:font-name-asian="Verdana2" style:font-style-asian="normal" style:font-weight-asian="bold" style:font-name-complex="Verdana2" style:font-weight-complex="bold"/>
    </style:style>
    <style:style style:name="T9" style:family="text">
      <style:text-properties fo:font-variant="normal" fo:text-transform="none" fo:color="#000000" loext:opacity="100%" style:text-position="0% 100%" style:font-name="Verdana1" fo:language="es" fo:country="AR" style:font-name-asian="Verdana2" style:font-name-complex="Verdana2"/>
    </style:style>
    <style:style style:name="T10" style:family="text">
      <style:text-properties fo:font-variant="normal" fo:text-transform="none" fo:color="#000000" loext:opacity="100%" style:text-position="0% 100%" style:font-name="Verdana1" fo:language="es" fo:country="AR" officeooo:rsid="00c64824" style:font-name-asian="Verdana2" style:font-name-complex="Verdana2"/>
    </style:style>
    <style:style style:name="T11" style:family="text">
      <style:text-properties fo:font-variant="normal" fo:text-transform="none" fo:color="#000000" loext:opacity="100%" style:text-position="0% 100%" style:font-name="Verdana1" fo:language="es" fo:country="AR" officeooo:rsid="00bf9cfd" style:font-name-asian="Verdana2" style:font-name-complex="Verdana2"/>
    </style:style>
    <style:style style:name="T12" style:family="text">
      <style:text-properties fo:font-variant="normal" fo:text-transform="none" fo:color="#000000" loext:opacity="100%" style:text-position="0% 100%" style:font-name="Verdana1" fo:language="es" fo:country="AR" officeooo:rsid="00bbbf24" style:font-name-asian="Verdana2" style:font-name-complex="Verdana2"/>
    </style:style>
    <style:style style:name="T13" style:family="text">
      <style:text-properties fo:language="es" fo:country="SV" fo:font-weight="bold" officeooo:rsid="00c2b429" style:language-asian="zh" style:country-asian="CN" style:font-weight-asian="bold" style:language-complex="hi" style:country-complex="IN" style:font-weight-complex="bold"/>
    </style:style>
    <style:style style:name="T14" style:family="text">
      <style:text-properties fo:language="es" fo:country="SV" officeooo:rsid="00c2b429" style:language-asian="zh" style:country-asian="CN" style:language-complex="hi" style:country-complex="IN"/>
    </style:style>
    <style:style style:name="T15" style:family="text">
      <style:text-properties fo:language="es" fo:country="SV" officeooo:rsid="00c2d8d7" style:language-asian="zh" style:country-asian="CN" style:language-complex="hi" style:country-complex="IN"/>
    </style:style>
    <style:style style:name="T16" style:family="text">
      <style:text-properties fo:language="es" fo:country="SV" officeooo:rsid="00c2e4d1" style:language-asian="zh" style:country-asian="CN" style:language-complex="hi" style:country-complex="IN"/>
    </style:style>
    <style:style style:name="T17" style:family="text">
      <style:text-properties fo:language="es" fo:country="SV" officeooo:rsid="00c64824" style:language-asian="zh" style:country-asian="CN" style:language-complex="hi" style:country-complex="IN"/>
    </style:style>
    <style:style style:name="T18" style:family="text">
      <style:text-properties fo:language="es" fo:country="SV" officeooo:rsid="00aff0e8" style:language-asian="zh" style:country-asian="CN" style:font-name-complex="Verdana1" style:language-complex="hi" style:country-complex="IN"/>
    </style:style>
    <style:style style:name="T19" style:family="text">
      <style:text-properties officeooo:rsid="00c149d6"/>
    </style:style>
    <style:style style:name="T20" style:family="text">
      <style:text-properties officeooo:rsid="00c2b429"/>
    </style:style>
    <style:style style:name="T21" style:family="text">
      <style:text-properties officeooo:rsid="00c2e4d1"/>
    </style:style>
    <style:style style:name="T22" style:family="text">
      <style:text-properties officeooo:rsid="00c64824"/>
    </style:style>
    <style:style style:name="T23" style:family="text">
      <style:text-properties fo:font-weight="normal" officeooo:rsid="00c2e4d1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putadas y Diputados de Santa Fe:</text:p>
      <text:p text:style-name="P22">La Comisión de <text:span text:style-name="T19">Asuntos Constitucionales y Legislación General </text:span>ha considerado el <text:span text:style-name="T20">p</text:span>royecto de Le<text:span text:style-name="T20">y </text:span><text:span text:style-name="T6">4</text:span><text:span text:style-name="T7">6786</text:span><text:span text:style-name="T6"> CD – </text:span><text:span text:style-name="T13">FE </text:span><text:span text:style-name="T14">de la diputada Arcando, por el cual se modifica el artículo 11 de la Ley 9286 </text:span><text:span text:style-name="T18">(estatuto y escalafón del personal de municipalidades y comunas)</text:span><text:span text:style-name="T14">;</text:span><text:span text:style-name="T16"> que cuenta con dictamen de la </text:span><text:span text:style-name="T17">C</text:span><text:span text:style-name="T16">omisión de Asuntos Comunales; y por las razones expuestas en los fundamentos y las que podrá dar el miembro informante, esta comisión aconseja la aprobación del siguiente texto con modificaciones:</text:span></text:p>
      <text:p text:style-name="P20"/>
      <text:p text:style-name="P23">LA LEGISLATURA DE LA PROVINCIA DE SANTA FE</text:p>
      <text:p text:style-name="P23">SANCIONA CON FUERZA DE</text:p>
      <text:p text:style-name="P23"><text:span text:style-name="T14">LE</text:span><text:span text:style-name="T15">Y:</text:span></text:p>
      <text:p text:style-name="P15"/>
      <text:p text:style-name="P21"><text:span text:style-name="T6">ART</text:span><text:span text:style-name="T7">Í</text:span><text:span text:style-name="T6">CULO 1</text:span> – <text:span text:style-name="T21">Der</text:span><text:span text:style-name="T22">ó</text:span><text:span text:style-name="T21">gase </text:span><text:span text:style-name="T22">el</text:span><text:span text:style-name="T21"> inciso h</text:span><text:span text:style-name="T22">)</text:span> <text:span text:style-name="T21">d</text:span>el Artículo 11 de la Ley 9286 Estatuto del Personal de Municipalidades y Comunas de la Provincia de Santa Fe.</text:p>
      <text:p text:style-name="P18"/>
      <text:p text:style-name="P17">ART<text:span text:style-name="T22">Í</text:span>CULO <text:span text:style-name="T21">2</text:span> – <text:s/><text:span text:style-name="T23">Comuníquese al Poder Ejecutivo.</text:span></text:p>
      <text:p text:style-name="P19"><text:span text:style-name="Fuente_20_de_20_párrafo_20_predeter."><text:span text:style-name="T9">Sala de </text:span></text:span><text:span text:style-name="Fuente_20_de_20_párrafo_20_predeter."><text:span text:style-name="T10">la</text:span></text:span><text:span text:style-name="Fuente_20_de_20_párrafo_20_predeter."><text:span text:style-name="T9"> Comisión, <text:s/></text:span></text:span><text:span text:style-name="Fuente_20_de_20_párrafo_20_predeter."><text:span text:style-name="T11">20 </text:span></text:span><text:span text:style-name="Fuente_20_de_20_párrafo_20_predeter."><text:span text:style-name="T12">de Octubre</text:span></text:span><text:span text:style-name="Fuente_20_de_20_párrafo_20_predeter."><text:span text:style-name="T9"> </text:span></text:span><text:span text:style-name="Fuente_20_de_20_párrafo_20_predeter."><text:span text:style-name="T10">de </text:span></text:span><text:span text:style-name="Fuente_20_de_20_párrafo_20_predeter."><text:span text:style-name="T9">2022.</text:span></text:span></text:p>
      <text:p text:style-name="P26">FIRMANTES: BLANCO – MAHMUD – RUBEO – ESPÍNDOLA – BUSATTO – SOLA – LENCI - BERMÚDEZ – BOSCAROL. </text:p>
      <text:p text:style-name="P16"/>
      <text:p text:style-name="P16"/>
      <text:p text:style-name="P16"/>
      <text:p text:style-name="P16"/>
      <text:p text:style-name="P14"><text:span text:style-name="Fuente_20_de_20_párrafo_20_predeter."><text:span text:style-name="T8"/></text:span></text:p>
      <text:p text:style-name="P25"/>
      <text:p text:style-name="P13"/>
      <text:p text:style-name="P12"/>
      <text:p text:style-name="P10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LO-Normal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 style:font-size-complex="11pt" style:font-weight-complex="bold"/>
    </style:style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2H25M27S</meta:editing-duration>
    <meta:editing-cycles>37</meta:editing-cycles>
    <meta:generator>LibreOffice/7.3.5.2$Linux_X86_64 LibreOffice_project/30$Build-2</meta:generator>
    <dc:date>2022-10-20T12:05:31.766158974</dc:date>
    <meta:document-statistic meta:table-count="0" meta:image-count="2" meta:object-count="0" meta:page-count="2" meta:paragraph-count="17" meta:word-count="249" meta:character-count="1579" meta:non-whitespace-character-count="1316"/>
  </office:meta>
</office:document-meta>
</file>